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E8E8E8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8E8E8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9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10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2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Palatino Linotype" fo:color="#000000"/>
    </style:style>
    <style:style style:name="T3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36" style:parent-style-name="Domyślnaczcionkaakapitu" style:family="text">
      <style:text-properties style:font-name="Palatino Linotype" style:font-name-asian="Times New Roman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Palatino Linotype" style:font-name-asian="Times New Roman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48" style:parent-style-name="Normalny" style:family="paragraph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57" style:parent-style-name="Normalny" style:family="paragraph">
      <style:text-properties style:font-name-asian="Times New Roman" fo:color="#000000"/>
    </style:style>
    <style:style style:name="P58" style:parent-style-name="Normalny" style:family="paragraph">
      <style:paragraph-properties fo:margin-bottom="0.1666in" fo:background-color="#F8F8F8">
        <style:background-fill draw:fill="solid" draw:fill-color="#F8F8F8"/>
      </style:paragraph-properties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color="#000000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Hiperłącze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style:font-name-asian="Times New Roman" fo:color="#444444" fo:font-size="10pt" style:font-size-asian="10pt" style:font-size-complex="10pt"/>
    </style:style>
    <style:style style:name="P66" style:parent-style-name="Normalny" style:list-style-name="LFO2" style:family="paragraph">
      <style:paragraph-properties fo:margin-top="0.0694in" fo:margin-bottom="0.0694in"/>
    </style:style>
    <style:style style:name="T6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69" style:parent-style-name="Normalny" style:list-style-name="LFO1" style:family="paragraph">
      <style:paragraph-properties fo:margin-top="0.0694in" fo:margin-bottom="0.0694in"/>
    </style:style>
    <style:style style:name="T7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3" style:parent-style-name="Hiperłącze" style:family="text">
      <style:text-properties style:font-name-asian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6" style:parent-style-name="Normalny" style:list-style-name="LFO1" style:family="paragraph">
      <style:paragraph-properties fo:margin-top="0.0694in" fo:margin-bottom="0.0694in"/>
    </style:style>
    <style:style style:name="T7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9" style:parent-style-name="Normalny" style:list-style-name="LFO1" style:family="paragraph">
      <style:paragraph-properties fo:margin-top="0.0694in" fo:margin-bottom="0.1666in"/>
    </style:style>
    <style:style style:name="T8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2" style:parent-style-name="Normalny" style:family="paragraph">
      <style:paragraph-properties fo:text-align="justify" fo:margin-top="0.0694in" fo:margin-bottom="0.0694in" fo:margin-left="0.5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P83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T8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86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8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9" style:parent-style-name="Normalny" style:list-style-name="LFO1" style:family="paragraph">
      <style:paragraph-properties fo:margin-top="0.0694in" fo:margin-bottom="0.0694in"/>
    </style:style>
    <style:style style:name="T90" style:parent-style-name="Domyślnaczcionkaakapitu" style:family="text">
      <style:text-properties style:font-name-asian="Times New Roman" fo:color="#000000"/>
    </style:style>
    <style:style style:name="T9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2" style:parent-style-name="Normalny" style:list-style-name="LFO3" style:family="paragraph">
      <style:paragraph-properties fo:margin-top="0.0694in" fo:margin-bottom="0.0694in"/>
    </style:style>
    <style:style style:name="T9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5" style:parent-style-name="Normalny" style:list-style-name="LFO3" style:family="paragraph">
      <style:paragraph-properties fo:margin-top="0.0694in" fo:margin-bottom="0.0694in"/>
    </style:style>
    <style:style style:name="T9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8" style:parent-style-name="Normalny" style:list-style-name="LFO3" style:family="paragraph">
      <style:paragraph-properties fo:margin-top="0.0694in" fo:margin-bottom="0.0694in"/>
    </style:style>
    <style:style style:name="T9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101" style:parent-style-name="Normalny" style:family="paragraph">
      <style:paragraph-properties fo:margin-bottom="0.1666in"/>
    </style:style>
    <style:style style:name="T10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10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85"/></text:span><text:span text:style-name="T3">Załącznik nr 3 do zarządzenia Rektora UG nr 70/R/25</text:span></text:p>
      <text:p text:style-name="P4"/>
      <text:p text:style-name="P5"/>
      <text:p text:style-name="P6">Konkurs na stanowisko asystenta</text:p>
      <text:h text:style-name="P7" text:outline-level="1"><text:span text:style-name="T8">w Uniwersytecie Gdańskim</text:span></text:h>
      <text:p text:style-name="P9"/>
      <text:p text:style-name="P10"/>
      <text:p text:style-name="P11">Dziekan Wydziału<text:s/>Ekonomicznego dr hab. Wojciech Bizon profesor Uniwersytetu Gdańskiego, z upoważnienia Rektora Uniwersytetu Gdańskiego, ogłasza konkurs na stanowisko asystenta w grupie pracowników badawczo-dydaktycznych w Katedrze Transportu i Handlu Morskiego w Zakładzie Gospodarki Elektronicznej.  </text:p>
      <text:p text:style-name="P12"/>
      <text:p text:style-name="P13"><text:span text:style-name="T14"> Do konkursu mogą przystąpić osoby, które spełniają wymogi określone w ustawie z dnia 20 lipca 2018 roku – Prawo o szkolnictwie wyższym i nauce (t.j. Dz.U. z 2024 r. poz. 1571 ze zm.) oraz w Statucie Uniwersytetu Gdańskiego z dnia 13 czerwca 2019 r. (ze zm.)</text:span></text:p>
      <text:p text:style-name="P15"><text:span text:style-name="T16"> </text:span></text:p>
      <text:p text:style-name="P17"><text:span text:style-name="T18">TERMIN SKŁADANIA OFERT: do 18 sierpnia 2025 r., godz. 10.00. </text:span></text:p>
      <text:p text:style-name="P19"><text:span text:style-name="T20"> </text:span></text:p>
      <text:p text:style-name="P21"><text:span text:style-name="T22">WARUNKI ZATRUDNIENIA: 100% etatu, umowa o pracę na czas określony od<text:s/></text:span><text:span text:style-name="T23">01.10.2025 r. do 30.09.2026</text:span><text:span text:style-name="T24"><text:s/>(jeden rok akademicki, z możliwością<text:s/></text:span><text:span text:style-name="T25">przedłużenia umowy); wysokość wynagrodzenia – według Regulaminu wynagrodzeń UG; oferujemy wsparcie organizacyjne i finansowe rozwoju naukowego. </text:span></text:p>
      <text:p text:style-name="P26"><text:span text:style-name="T27"> </text:span></text:p>
      <text:p text:style-name="Normalny"><text:span text:style-name="T28">TERMIN ROZSTRZYGNIĘCIA KONKURSU: do 22 sierpnia <text:s/>2025 r. </text:span></text:p>
      <text:p text:style-name="Normalny"><text:span text:style-name="T29"> </text:span></text:p>
      <text:p text:style-name="Normalny"><text:span text:style-name="T30">WARUNKI KONKURSOWE:</text:span></text:p>
      <text:p text:style-name="Normalny"><text:span text:style-name="T31">• <text:s/>tytuł magistra (lub<text:s/></text:span><text:span text:style-name="T32">doktora) w dziedzinie nauk społecznych lub technicznych; </text:span></text:p>
      <text:p text:style-name="Normalny"><text:span text:style-name="T33">• sprecyzowane zainteresowania dotyczące zagadnień z zakresu biznesu elektronicznego;</text:span></text:p>
      <text:p text:style-name="Normalny"><text:span text:style-name="T34">•<text:s/></text:span><text:span text:style-name="T35">znajomość języka polskiego w stopniu umożliwiającym przygotowanie i prowadzenie zajęć w ramach pensum dydaktycznego (certyfikowana, gdy nie jest to język ojczysty);</text:span></text:p>
      <text:p text:style-name="Normalny"><text:span text:style-name="T36">• certyfikowana znajomość języka obcego (angielskiego) w stopniu umożliwiającym przygotowanie i prowadzenie zajęć w ramach<text:s/></text:span><text:span text:style-name="T37">pensum dydaktycznego;</text:span></text:p>
      <text:p text:style-name="Normalny"><text:span text:style-name="T38">•znajomość języka polskiego i angielskiego w stopniu umożliwiającym </text:span><text:span text:style-name="T39">przygotowanie publikacji naukowych w tych językach; </text:span></text:p>
      <text:p text:style-name="Normalny"><text:span text:style-name="T40">• udokumentowana aktywność organizacyjna i naukowa; </text:span></text:p>
      <text:p text:style-name="Normalny"><text:span text:style-name="T41">• udokumentowany oryginalny dorobek naukowy w czasopismach recenzowanych, w tym także w języku angielskim i/lub autorstwo/współautorstwo monografii; </text:span></text:p>
      <text:p text:style-name="Normalny"><text:span text:style-name="T42">• samodzielność w pracy badawczej, umiejętność pracy w zespole, chęć doskonalenia warsztatu naukowego i dydaktycznego; </text:span></text:p>
      <text:p text:style-name="Normalny"><text:span text:style-name="T43">• predyspozycje do pracy naukowej i dydaktycznej </text:span></text:p>
      <text:soft-page-break/>
      <text:p text:style-name="Normalny"><text:span text:style-name="T44">•<text:s/></text:span><text:span text:style-name="T45">posiadanie doświadczenia<text:s/></text:span><text:span text:style-name="T46">w prowadzeniu zajęć dydaktycznych w języku polskim (mile widziane także w j. angielskim);</text:span></text:p>
      <text:p text:style-name="Normalny"><text:span text:style-name="T47"> </text:span></text:p>
      <text:p text:style-name="P48"/>
      <text:p text:style-name="Normalny"><text:span text:style-name="T49">Podstawowy zakres obowiązków: </text:span></text:p>
      <text:p text:style-name="Normalny"><text:span text:style-name="T50">• praca w pełnym wymiarze godzin dla stanowiska asystenta; </text:span></text:p>
      <text:p text:style-name="Normalny"><text:span text:style-name="T51">• przygotowanie i prowadzenie zajęć dydaktycznych w języku polskim w</text:span><text:span text:style-name="T52"> ramach pensum dydaktycznego;</text:span></text:p>
      <text:p text:style-name="Normalny"><text:span text:style-name="T53">•  przygotowanie i prowadzenie zajęć dydaktycznych w języku obcym (angielskim) w ramach pensum dydaktycznego;</text:span></text:p>
      <text:p text:style-name="Normalny"><text:span text:style-name="T54">• inicjowanie i realizacja prac badawczych w obszarze naukowym Katedry/Zakładu; </text:span><text:span text:style-name="T55"><text:line-break/></text:span><text:span text:style-name="T56">• współpraca w zakresie funkcjonowania Katedry/Zakładu. </text:span></text:p>
      <text:p text:style-name="P57"/>
      <text:p text:style-name="P58"><text:span text:style-name="T59">Kandydaci<text:s/></text:span><text:span text:style-name="T60">przystępujący do konkursu proszeni są o złożenie w sekretariacie </text:span><text:span text:style-name="T61">Katedry Katedrze Transportu i Handlu Morskiego w Zakładzie Gospodarki Elektronicznej, Wydział Ekonomiczny UG, ul. Armii Krajowej 119/121, 81-824 Sopot, w pok. A 314<text:s/></text:span><text:span text:style-name="T62">(kontakt: tel. +48585231389 lub e-mail: </text:span><text:a xlink:href="mailto:h.wanasz@ug.edu.pl" office:target-frame-name="_top" xlink:show="replace"><text:span text:style-name="T63">h.wanasz@ug.edu.pl</text:span></text:a><text:span text:style-name="T64"> ) następujących dokumentów:</text:span><text:span text:style-name="T65"> </text:span></text:p>
      <text:list text:style-name="LFO1">
        <text:list-item text:start-value="1">
          <text:p text:style-name="P66"><text:span text:style-name="T67">Podanie o zatrudnienie (skierowane do JM Rektora Uniwersytetu Gdańskiego);</text:span><text:span text:style-name="T68"> </text:span></text:p>
        </text:list-item>
        <text:list-item>
          <text:p text:style-name="P69"><text:span text:style-name="T70">Kwestionariusz osobowy dla osoby ubiegającej się o zatrudnienie</text:span><text:span text:style-name="T71"><text:line-break/></text:span><text:span text:style-name="T72">(dostępny na stronie: </text:span><text:a xlink:href="https://ug.edu.pl/pracownicy/strony_jednostek/dzial_kadr" office:target-frame-name="_top" xlink:show="replace"><text:span text:style-name="T73">https://ug.edu.pl/pracownicy/strony_jednostek/dzial_kadr</text:span></text:a><text:span text:style-name="T74">);</text:span><text:span text:style-name="T75"> </text:span></text:p>
        </text:list-item>
        <text:list-item>
          <text:p text:style-name="P76"><text:span text:style-name="T77">Kopia dyplomu uzyskania stopnia magistra nauk ekonomicznych;</text:span><text:span text:style-name="T78"> </text:span></text:p>
        </text:list-item>
        <text:list-item>
          <text:p text:style-name="P79"><text:span text:style-name="T80">Informacja o dorobku naukowym i dydaktycznym.</text:span><text:span text:style-name="T81"> </text:span></text:p>
        </text:list-item>
      </text:list>
      <text:p text:style-name="P82">W przypadku stwierdzenia braków w nadesłanych dokumentach lub potrzeby uzyskania dodatkowych informacji o kandydacie Komisja konkursowa może wezwać kandydatów do ich<text:s/>uzupełnienia nie dłużej niż do 7 dni.</text:p>
      <text:p text:style-name="P83"><text:span text:style-name="T84">Prosimy o umieszczenie w podaniu o zatrudnienie klauzuli "Wyrażam zgodę na przetwarzanie danych osobowych zawartych w dokumentach aplikacyjnych dla potrzeb niezbędnych do realizacji postępowania<text:s/></text:span><text:span text:style-name="T85">konkursowego na stanowisko asysten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86"><text:span text:style-name="T87">wpływa na zgodność z prawem przetwarzania danych osobowych, którego dokonano na podstawie zgody przed jej wycofaniem.”</text:span><text:span text:style-name="T88"> </text:span></text:p>
      <text:list text:style-name="LFO1" text:continue-numbering="true">
        <text:list-item>
          <text:p text:style-name="P89"><text:span text:style-name="T90">Organizator konkursu:</text:span><text:span text:style-name="T91"> </text:span></text:p>
        </text:list-item>
      </text:list>
      <text:list text:style-name="LFO3" text:continue-numbering="true">
        <text:list-item>
          <text:p text:style-name="P92"><text:span text:style-name="T93">skontaktuje się z wybranymi osobami, które złożą dokumenty aplikacyjne. Oferty nadesłane pocztą nie będą odsyłane;</text:span><text:span text:style-name="T94"> </text:span></text:p>
        </text:list-item>
        <text:list-item>
          <text:p text:style-name="P95"><text:span text:style-name="T96">zastrzega sobie prawo zaproszenia wybranych osób na rozmowę kwalifikacyjną;</text:span><text:span text:style-name="T97"> </text:span></text:p>
        </text:list-item>
        <text:list-item>
          <text:p text:style-name="P98"><text:span text:style-name="T99">zastrzega sobie prawo do odpowiedzi jedynie na wybrane oferty.</text:span><text:span text:style-name="T100"> </text:span></text:p>
        </text:list-item>
      </text:list>
      <text:p text:style-name="P101"><text:span text:style-name="T102"><text:line-break/></text:span><text:span text:style-name="T103">Konkurs może zostać zamknięty bez wyłonienia kandydata.</text:span></text:p>
      <text:soft-page-break/>
      <text:p text:style-name="Normalny"><text:span text:style-name="T104">KLAUZULA INFORMACYJNA</text:span></text:p>
      <text:list text:style-name="LFO4" text:continue-numbering="true">
        <text:list-item>
          <text:p text:style-name="P105"><text:span text:style-name="T106">Zgodnie z ogólnym rozporządzeniem o ochronie danych z dnia 27 kwietnia 2016 r. zwanym dalej RODO, informujemy, iż: 1.Administratorem Pani/Pana danych osobowych jest Uniwersytet Gdański z siedzibą w (80-309) Gdańsku przy ul. Jana Bażyńskiego 8.</text:span></text:p>
        </text:list-item>
        <text:list-item>
          <text:p text:style-name="P107"><text:span text:style-name="T108">Administrator powołał inspektora ochrony danych, z którym można skontaktować się pod numerem 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109"><text:span text:style-name="T110">Pani/Pana dane osobowe przetwarzane będą w celu realizacji procesu rekrutacji na wskazane stanowisko.</text:span></text:p>
        </text:list-item>
        <text:list-item>
          <text:p text:style-name="P111"><text:span text:style-name="T112">Podstawą prawną do przetwarzania Pani/Pana danych osobowych na potrzeby rekrutacji jest art. 6 ust. 1 lit. c RODO – 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<text:s/></text:span><text:span text:style-name="T113">art. 6 ust. 1 lit. a RODO – zgoda osoby, której dane dotyczą.</text:span></text:p>
        </text:list-item>
        <text:list-item>
          <text:p text:style-name="P114"><text:span text:style-name="T115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16"><text:span text:style-name="T117">Pani/Pana dane osobowe będą przetwarzane w imieniu administratora przez upoważnionych pracowników wyłącznie w celach, o których mowa w ust. 3.</text:span></text:p>
        </text:list-item>
        <text:list-item>
          <text:p text:style-name="P118"><text:span text:style-name="T119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20"><text:span text:style-name="T121">Pani/Pana dane osobowe nie będą udostępniane podmiotom zewnętrznym z wyjątkiem przypadków przewidzianych przepisami prawa. W przypadku złożenia dokumentów 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22"><text:span text:style-name="T123">Na zasadach określonych przepisami RODO przysługuje Pani/Panu:</text:span></text:p>
          <text:list text:continue-numbering="true">
            <text:list-item>
              <text:p text:style-name="P124"><text:span text:style-name="T125">prawo dostępu do treści swoich danych,</text:span></text:p>
            </text:list-item>
            <text:list-item>
              <text:p text:style-name="P126"><text:span text:style-name="T127">prawo do ich sprostowania, gdy są niezgodne ze stanem rzeczywistym,</text:span></text:p>
            </text:list-item>
            <text:list-item>
              <text:p text:style-name="P128"><text:span text:style-name="T129">prawo do ich usunięcia, ograniczenia przetwarzania, a także przenoszenia danych – w<text:s/></text:span><text:span text:style-name="T130">przypadkach przewidzianych prawem,</text:span></text:p>
            </text:list-item>
            <text:list-item>
              <text:p text:style-name="P131"><text:span text:style-name="T132">prawo do wniesienia sprzeciwu wobec przetwarzania danych,</text:span></text:p>
            </text:list-item>
            <text:list-item>
              <text:p text:style-name="P133"><text:span text:style-name="T134">prawo do 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35"><text:span text:style-name="T136">prawo do wycofania zgody w dowolnym momencie bez wpływu na zgodność z prawem przetwarzania, którego dokonano na podstawie zgody przed jej cofnięciem.</text:span></text:p>
            </text:list-item>
          </text:list>
        </text:list-item>
      </text:list>
      <text:p text:style-name="P1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/>
      <style:text-properties style:font-name-complex="Calibri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5-07-15T09:47:00Z</meta:creation-date>
    <dc:date>2025-07-15T09:49:00Z</dc:date>
    <meta:print-date>2022-06-20T06:54:00Z</meta:print-date>
    <meta:template xlink:href="Normal" xlink:type="simple"/>
    <meta:editing-cycles>4</meta:editing-cycles>
    <meta:editing-duration>PT300S</meta:editing-duration>
    <meta:document-statistic meta:page-count="4" meta:paragraph-count="15" meta:word-count="1131" meta:character-count="7908" meta:row-count="56" meta:non-whitespace-character-count="6792"/>
  </office:meta>
</office:document-meta>
</file>