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E8E8E8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8E8E8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10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fo:color="#000000"/>
    </style:style>
    <style:style style:name="T3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52" style:parent-style-name="Normalny" style:family="paragraph">
      <style:text-properties style:font-name-asian="Times New Roman" fo:color="#000000"/>
    </style:style>
    <style:style style:name="P53" style:parent-style-name="Normalny" style:family="paragraph">
      <style:paragraph-properties fo:margin-bottom="0.1666in" fo:background-color="#F8F8F8">
        <style:background-fill draw:fill="solid" draw:fill-color="#F8F8F8"/>
      </style:paragraph-properties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Hiperłącze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T59" style:parent-style-name="Domyślnaczcionkaakapitu" style:family="text">
      <style:text-properties style:font-name-asian="Times New Roman" fo:color="#444444" fo:font-size="10pt" style:font-size-asian="10pt" style:font-size-complex="10pt"/>
    </style:style>
    <style:style style:name="P60" style:parent-style-name="Normalny" style:list-style-name="LFO2" style:family="paragraph">
      <style:paragraph-properties fo:margin-top="0.0694in" fo:margin-bottom="0.0694in"/>
    </style:style>
    <style:style style:name="T6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63" style:parent-style-name="Normalny" style:list-style-name="LFO1" style:family="paragraph">
      <style:paragraph-properties fo:margin-top="0.0694in" fo:margin-bottom="0.0694in"/>
    </style:style>
    <style:style style:name="T6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7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0" style:parent-style-name="Normalny" style:list-style-name="LFO1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3" style:parent-style-name="Normalny" style:list-style-name="LFO1" style:family="paragraph">
      <style:paragraph-properties fo:margin-top="0.0694in" fo:margin-bottom="0.1666in"/>
    </style:style>
    <style:style style:name="T7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6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77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T7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79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8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2" style:parent-style-name="Normalny" style:list-style-name="LFO1" style:family="paragraph">
      <style:paragraph-properties fo:margin-top="0.0694in" fo:margin-bottom="0.0694in"/>
    </style:style>
    <style:style style:name="T83" style:parent-style-name="Domyślnaczcionkaakapitu" style:family="text">
      <style:text-properties style:font-name-asian="Times New Roman" fo:color="#000000"/>
    </style:style>
    <style:style style:name="T84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5" style:parent-style-name="Normalny" style:list-style-name="LFO3" style:family="paragraph">
      <style:paragraph-properties fo:margin-top="0.0694in" fo:margin-bottom="0.0694in"/>
    </style:style>
    <style:style style:name="T8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8" style:parent-style-name="Normalny" style:list-style-name="LFO3" style:family="paragraph">
      <style:paragraph-properties fo:margin-top="0.0694in" fo:margin-bottom="0.0694in"/>
    </style:style>
    <style:style style:name="T8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1" style:parent-style-name="Normalny" style:list-style-name="LFO3" style:family="paragraph">
      <style:paragraph-properties fo:margin-top="0.0694in" fo:margin-bottom="0.0694in"/>
    </style:style>
    <style:style style:name="T9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4" style:parent-style-name="Normalny" style:family="paragraph">
      <style:paragraph-properties fo:margin-bottom="0.1666in"/>
    </style:style>
    <style:style style:name="T9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9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9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5"/></text:span><text:span text:style-name="T3">Załącznik nr 3 do zarządzenia Rektora UG nr 70/R/25</text:span></text:p>
      <text:p text:style-name="P4"/>
      <text:p text:style-name="P5"/>
      <text:p text:style-name="P6">Konkurs na stanowisko asystenta</text:p>
      <text:h text:style-name="P7" text:outline-level="1"><text:span text:style-name="T8">w Uniwersytecie Gdańskim</text:span></text:h>
      <text:p text:style-name="P9"/>
      <text:p text:style-name="P10"/>
      <text:p text:style-name="P11">Dziekan Wydziału<text:s/>Ekonomicznego dr hab. Wojciech Bizon profesor Uniwersytetu Gdańskiego, z upoważnienia Rektora Uniwersytetu Gdańskiego, ogłasza konkurs na stanowisko asystenta w grupie pracowników badawczo-dydaktycznych w Katedrze Transportu i Handlu Morskiego w Zakładzie Gospodarki Elektronicznej.  </text:p>
      <text:p text:style-name="P12"/>
      <text:p text:style-name="P13"><text:span text:style-name="T14"> Do konkursu mogą przystąpić osoby, które spełniają wymogi określone w ustawie z dnia 20 lipca 2018 roku – Prawo o szkolnictwie wyższym i nauce (t.j. Dz.U. z 2024 r. poz. 1571 ze zm.) oraz w Statucie Uniwersytetu Gdańskiego z dnia 13 czerwca 2019 r. (ze zm.)</text:span></text:p>
      <text:p text:style-name="P15"><text:span text:style-name="T16"> </text:span></text:p>
      <text:p text:style-name="P17"><text:span text:style-name="T18">TERMIN SKŁADANIA OFERT: do 20 stycznia 2026 r., godz. 10.00. </text:span></text:p>
      <text:p text:style-name="P19"><text:span text:style-name="T20"> </text:span></text:p>
      <text:p text:style-name="P21"><text:span text:style-name="T22">WARUNKI ZATRUDNIENIA: 100% etatu, umowa o pracę na czas określony</text:span><text:span text:style-name="T23">,</text:span><text:span text:style-name="T24"><text:s/></text:span><text:span text:style-name="T25">wysokość wynagrodzenia – według Regulaminu wynagrodzeń UG; oferujemy wsparcie organizacyjne i finansowe rozwoju naukowego. </text:span></text:p>
      <text:p text:style-name="P26"><text:span text:style-name="T27"> </text:span></text:p>
      <text:p text:style-name="Normalny"><text:span text:style-name="T28">TERMIN ROZSTRZYGNIĘCIA KONKURSU: do 21 stycznia 2026 r. </text:span></text:p>
      <text:p text:style-name="Normalny"><text:span text:style-name="T29"> </text:span></text:p>
      <text:p text:style-name="Normalny"><text:span text:style-name="T30">WARUNKI KONKURSOWE:</text:span></text:p>
      <text:p text:style-name="Normalny"><text:span text:style-name="T31">• <text:s/>tytuł magistra (lub<text:s/></text:span><text:span text:style-name="T32">doktora) w dziedzinie nauk społecznych lub technicznych; </text:span></text:p>
      <text:p text:style-name="Normalny"><text:span text:style-name="T33">• sprecyzowane zainteresowania dotyczące zagadnień z zakresu biznesu elektronicznego;</text:span></text:p>
      <text:p text:style-name="Normalny"><text:span text:style-name="T34">• znajomość języka polskiego w stopniu umożliwiającym przygotowanie i prowadzenie zajęć w ramach pensum dydaktycznego (certyfikowana, gdy nie jest to język ojczysty);</text:span></text:p>
      <text:p text:style-name="Normalny"><text:span text:style-name="T35">• certyfikowana znajomość języka obcego (angielskiego) w stopniu umożliwiającym przygotowanie i prowadzenie zajęć w ramach pensum dydaktycznego;</text:span></text:p>
      <text:p text:style-name="Normalny"><text:span text:style-name="T36">•znajomość języka polskiego i angielskiego w stopniu umożliwiającym </text:span><text:span text:style-name="T37">przygotowanie publikacji naukowych w tych językach; </text:span></text:p>
      <text:p text:style-name="Normalny"><text:span text:style-name="T38">• udokumentowana aktywność organizacyjna i naukowa; </text:span></text:p>
      <text:p text:style-name="Normalny"><text:span text:style-name="T39">• udokumentowany oryginalny dorobek naukowy w czasopismach recenzowanych, w tym także w języku angielskim i/lub autorstwo/współautorstwo monografii; </text:span></text:p>
      <text:p text:style-name="Normalny"><text:span text:style-name="T40">• samodzielność w pracy badawczej, umiejętność pracy w zespole, chęć doskonalenia warsztatu naukowego i dydaktycznego; </text:span></text:p>
      <text:p text:style-name="Normalny"><text:span text:style-name="T41">• predyspozycje do pracy naukowej i dydaktycznej </text:span></text:p>
      <text:soft-page-break/>
      <text:p text:style-name="Normalny"><text:span text:style-name="T42">• posiadanie doświadczenia w prowadzeniu zajęć dydaktycznych w języku polskim (mile widziane także w j. angielskim);</text:span></text:p>
      <text:p text:style-name="Normalny"><text:span text:style-name="T43"> </text:span></text:p>
      <text:p text:style-name="Normalny"><text:span text:style-name="T44">Podstawowy zakres obowiązków: </text:span></text:p>
      <text:p text:style-name="Normalny"><text:span text:style-name="T45">• praca w pełnym wymiarze godzin dla stanowiska asystenta; </text:span></text:p>
      <text:p text:style-name="Normalny"><text:span text:style-name="T46">• przygotowanie i prowadzenie zajęć dydaktycznych w języku polskim w</text:span><text:span text:style-name="T47"> ramach pensum dydaktycznego;</text:span></text:p>
      <text:p text:style-name="Normalny"><text:span text:style-name="T48">•  przygotowanie i prowadzenie zajęć dydaktycznych w języku obcym (angielskim) w ramach pensum dydaktycznego;</text:span></text:p>
      <text:p text:style-name="Normalny"><text:span text:style-name="T49">• inicjowanie i realizacja prac badawczych w obszarze naukowym Katedry/Zakładu; </text:span><text:span text:style-name="T50"><text:line-break/></text:span><text:span text:style-name="T51">• współpraca w zakresie funkcjonowania Katedry/Zakładu. </text:span></text:p>
      <text:p text:style-name="P52"/>
      <text:p text:style-name="P53"><text:span text:style-name="T54">Kandydaci przystępujący do konkursu proszeni są o złożenie w sekretariacie </text:span><text:span text:style-name="T55">Katedry Katedrze Transportu i Handlu Morskiego w Zakładzie Gospodarki Elektronicznej, Wydział Ekonomiczny UG, ul. Armii Krajowej 119/121, 81-824 Sopot, w pok. A 314<text:s/></text:span><text:span text:style-name="T56">(kontakt: tel. +48585231389 lub e-mail: </text:span><text:a xlink:href="mailto:h.wanasz@ug.edu.pl" office:target-frame-name="_top" xlink:show="replace"><text:span text:style-name="T57">h.wanasz@ug.edu.pl</text:span></text:a><text:span text:style-name="T58"> ) następujących dokumentów:</text:span><text:span text:style-name="T59"> </text:span></text:p>
      <text:list text:style-name="LFO1">
        <text:list-item text:start-value="1">
          <text:p text:style-name="P60"><text:span text:style-name="T61">Podanie o zatrudnienie (skierowane do JM Rektora Uniwersytetu Gdańskiego);</text:span><text:span text:style-name="T62"> </text:span></text:p>
        </text:list-item>
        <text:list-item>
          <text:p text:style-name="P63"><text:span text:style-name="T64">Kwestionariusz osobowy dla osoby ubiegającej się o zatrudnienie</text:span><text:span text:style-name="T65"><text:line-break/></text:span><text:span text:style-name="T66">(dostępny na stronie: </text:span><text:a xlink:href="https://ug.edu.pl/pracownicy/strony_jednostek/dzial_kadr" office:target-frame-name="_top" xlink:show="replace"><text:span text:style-name="T67">https://ug.edu.pl/pracownicy/strony_jednostek/dzial_kadr</text:span></text:a><text:span text:style-name="T68">);</text:span><text:span text:style-name="T69"> </text:span></text:p>
        </text:list-item>
        <text:list-item>
          <text:p text:style-name="P70"><text:span text:style-name="T71">Kopia dyplomu uzyskania stopnia magistra nauk ekonomicznych;</text:span><text:span text:style-name="T72"> </text:span></text:p>
        </text:list-item>
        <text:list-item>
          <text:p text:style-name="P73"><text:span text:style-name="T74">Informacja o dorobku naukowym i dydaktycznym.</text:span><text:span text:style-name="T75"> </text:span></text:p>
        </text:list-item>
      </text:list>
      <text:p text:style-name="P76">W przypadku stwierdzenia braków w nadesłanych dokumentach lub potrzeby uzyskania dodatkowych informacji o kandydacie Komisja konkursowa może wezwać kandydatów do ich uzupełnienia nie dłużej niż do 7<text:s/>dni.</text:p>
      <text:p text:style-name="P77"><text:span text:style-name="T78">Prosimy o umieszczenie w podaniu o zatrudnienie klauzuli "Wyrażam zgodę na przetwarzanie danych osobowych zawartych w dokumentach aplikacyjnych dla potrzeb niezbędnych do realizacji postępowania konkursowego na stanowisko asysten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79"><text:span text:style-name="T80">wpływa na zgodność z prawem przetwarzania danych osobowych, którego dokonano na podstawie zgody przed jej wycofaniem.”</text:span><text:span text:style-name="T81"> </text:span></text:p>
      <text:list text:style-name="LFO1" text:continue-numbering="true">
        <text:list-item>
          <text:p text:style-name="P82"><text:span text:style-name="T83">Organizator konkursu:</text:span><text:span text:style-name="T84"> </text:span></text:p>
        </text:list-item>
      </text:list>
      <text:list text:style-name="LFO3" text:continue-numbering="true">
        <text:list-item>
          <text:p text:style-name="P85"><text:span text:style-name="T86">skontaktuje się z wybranymi osobami, które złożą dokumenty aplikacyjne. Oferty nadesłane pocztą nie będą odsyłane;</text:span><text:span text:style-name="T87"> </text:span></text:p>
        </text:list-item>
        <text:list-item>
          <text:p text:style-name="P88"><text:span text:style-name="T89">zastrzega sobie prawo zaproszenia wybranych osób na rozmowę kwalifikacyjną;</text:span><text:span text:style-name="T90"> </text:span></text:p>
        </text:list-item>
        <text:list-item>
          <text:p text:style-name="P91"><text:span text:style-name="T92">zastrzega sobie prawo do odpowiedzi jedynie na wybrane oferty.</text:span><text:span text:style-name="T93"> </text:span></text:p>
        </text:list-item>
      </text:list>
      <text:p text:style-name="P94"><text:span text:style-name="T95"><text:line-break/></text:span><text:span text:style-name="T96">Konkurs może zostać zamknięty bez wyłonienia kandydata.</text:span></text:p>
      <text:p text:style-name="P97"/>
      <text:soft-page-break/>
      <text:p text:style-name="Normalny"><text:span text:style-name="T98">KLAUZULA INFORMACYJNA</text:span></text:p>
      <text:list text:style-name="LFO4" text:continue-numbering="true">
        <text:list-item>
          <text:p text:style-name="P99"><text:span text:style-name="T100">Zgodnie z ogólnym<text:s/></text:span><text:span text:style-name="T101">rozporządzeniem o ochronie danych z dnia 27 kwietnia 2016 r. zwanym dalej RODO, informujemy, iż: 1.Administratorem Pani/Pana danych osobowych jest Uniwersytet Gdański z siedzibą w (80-309) Gdańsku przy ul. Jana Bażyńskiego 8.</text:span></text:p>
        </text:list-item>
        <text:list-item>
          <text:p text:style-name="P102"><text:span text:style-name="T103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04"><text:span text:style-name="T105">Pani/Pana dane osobowe przetwarzane będą w celu realizacji procesu rekrutacji na wskazane stanowisko.</text:span></text:p>
        </text:list-item>
        <text:list-item>
          <text:p text:style-name="P106"><text:span text:style-name="T107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08">art. 6 ust. 1 lit. a RODO – zgoda osoby, której dane dotyczą.</text:span></text:p>
        </text:list-item>
        <text:list-item>
          <text:p text:style-name="P109"><text:span text:style-name="T110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11"><text:span text:style-name="T112">Pani/Pana dane osobowe będą przetwarzane w imieniu administratora przez upoważnionych pracowników wyłącznie w celach, o których mowa w ust. 3.</text:span></text:p>
        </text:list-item>
        <text:list-item>
          <text:p text:style-name="P113"><text:span text:style-name="T114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15"><text:span text:style-name="T116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17"><text:span text:style-name="T118">Na zasadach określonych przepisami RODO przysługuje Pani/Panu:</text:span></text:p>
          <text:list text:continue-numbering="true">
            <text:list-item>
              <text:p text:style-name="P119"><text:span text:style-name="T120">prawo dostępu do treści swoich danych,</text:span></text:p>
            </text:list-item>
            <text:list-item>
              <text:p text:style-name="P121"><text:span text:style-name="T122">prawo do ich sprostowania, gdy są niezgodne ze stanem rzeczywistym,</text:span></text:p>
            </text:list-item>
            <text:list-item>
              <text:p text:style-name="P123"><text:span text:style-name="T124">prawo do ich usunięcia, ograniczenia przetwarzania, a także przenoszenia danych – w przypadkach przewidzianych prawem,</text:span></text:p>
            </text:list-item>
            <text:list-item>
              <text:p text:style-name="P125"><text:span text:style-name="T126">prawo do wniesienia sprzeciwu wobec przetwarzania danych,</text:span></text:p>
            </text:list-item>
            <text:list-item>
              <text:p text:style-name="P127"><text:span text:style-name="T128">prawo do 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29"><text:span text:style-name="T130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/>
      <style:text-properties style:font-name-complex="Calibri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5-12-23T09:34:00Z</meta:creation-date>
    <dc:date>2025-12-23T11:13:00Z</dc:date>
    <meta:print-date>2022-06-20T06:54:00Z</meta:print-date>
    <meta:template xlink:href="Normal" xlink:type="simple"/>
    <meta:editing-cycles>4</meta:editing-cycles>
    <meta:editing-duration>PT120S</meta:editing-duration>
    <meta:document-statistic meta:page-count="4" meta:paragraph-count="15" meta:word-count="1119" meta:character-count="7819" meta:row-count="55" meta:non-whitespace-character-count="6715"/>
  </office:meta>
</office:document-meta>
</file>