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.5pt" fo:font-weight="bold" officeooo:rsid="00048d22" officeooo:paragraph-rsid="00048d2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officeooo:rsid="00048d22" officeooo:paragraph-rsid="00048d22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07e70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048d22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051701" officeooo:paragraph-rsid="00048d22" style:font-size-asian="11pt" style:font-size-complex="11pt"/>
    </style:style>
    <style:style style:name="P6" style:family="paragraph" style:parent-style-name="Standard">
      <style:text-properties fo:font-size="11pt" officeooo:rsid="00051701" officeooo:paragraph-rsid="00051701" style:font-size-asian="11pt" style:font-size-complex="11pt"/>
    </style:style>
    <style:style style:name="P7" style:family="paragraph" style:parent-style-name="Heading_20_3">
      <style:text-properties fo:font-size="11pt" officeooo:rsid="00062e7d" officeooo:paragraph-rsid="00051701" style:font-size-asian="11pt" style:font-size-complex="11pt"/>
    </style:style>
    <style:style style:name="P8" style:family="paragraph" style:parent-style-name="Text_20_body">
      <style:text-properties fo:font-size="11pt" officeooo:rsid="00062e7d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officeooo:rsid="00062e7d" style:font-size-asian="11pt" style:font-size-complex="11pt"/>
    </style:style>
    <style:style style:name="P11" style:family="paragraph" style:parent-style-name="Heading_20_3">
      <style:text-properties fo:font-size="11pt" officeooo:rsid="00062e7d" style:font-size-asian="11pt" style:font-size-complex="11pt"/>
    </style:style>
    <style:style style:name="P12" style:family="paragraph" style:parent-style-name="Text_20_body" style:list-style-name="L2">
      <style:paragraph-properties fo:text-align="justify" style:justify-single-word="false"/>
      <style:text-properties fo:font-size="11pt" officeooo:rsid="00062e7d" style:font-size-asian="11pt" style:font-size-complex="11pt"/>
    </style:style>
    <style:style style:name="P13" style:family="paragraph" style:parent-style-name="Heading_20_3">
      <style:paragraph-properties fo:text-align="justify" style:justify-single-word="false"/>
      <style:text-properties fo:font-size="11pt" officeooo:rsid="00062e7d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font-size="11pt" officeooo:rsid="00062e7d" style:font-size-asian="11pt" style:font-size-complex="11pt"/>
    </style:style>
    <style:style style:name="P15" style:family="paragraph" style:parent-style-name="Standard">
      <style:text-properties fo:font-size="11pt" officeooo:rsid="00062e7d" officeooo:paragraph-rsid="00051701" style:font-size-asian="11pt" style:font-size-complex="11pt"/>
    </style:style>
    <style:style style:name="T1" style:family="text">
      <style:text-properties fo:font-weight="normal" officeooo:rsid="00048d22" style:font-weight-asian="normal" style:font-weight-complex="normal"/>
    </style:style>
    <style:style style:name="T2" style:family="text">
      <style:text-properties officeooo:rsid="0007e70a"/>
    </style:style>
    <style:style style:name="T3" style:family="text">
      <style:text-properties fo:font-size="11pt" officeooo:rsid="00090ca4" style:font-size-asian="11pt" style:font-size-complex="11pt"/>
    </style:style>
    <style:style style:name="T4" style:family="text">
      <style:text-properties fo:font-size="11pt" officeooo:rsid="00062e7d" style:font-size-asian="11pt" style:font-size-complex="11pt"/>
    </style:style>
    <style:style style:name="T5" style:family="text">
      <style:text-properties fo:font-size="11pt" officeooo:rsid="00102463" style:font-size-asian="11pt" style:font-size-complex="11pt"/>
    </style:style>
    <style:style style:name="T6" style:family="text">
      <style:text-properties officeooo:rsid="00102463"/>
    </style:style>
    <style:style style:name="T7" style:family="text">
      <style:text-properties style:text-underline-style="solid" style:text-underline-width="auto" style:text-underline-color="font-color" officeooo:rsid="0009e239"/>
    </style:style>
    <style:style style:name="T8" style:family="text">
      <style:text-properties officeooo:rsid="0009e239"/>
    </style:style>
    <style:style style:name="T9" style:family="text">
      <style:text-properties fo:font-weight="bold" officeooo:rsid="000a5e16" style:font-weight-asian="bold" style:font-weight-complex="bold"/>
    </style:style>
    <style:style style:name="T10" style:family="text">
      <style:text-properties officeooo:rsid="00104233"/>
    </style:style>
    <style:style style:name="T11" style:family="text">
      <style:text-properties fo:font-weight="bold" officeooo:rsid="00102463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głoszenie o konkursie na stanowisko Dziekana<text:line-break/>Akademii Techniczno-Informatycznej w Naukach Stosowanych we Wrocławiu</text:span></text:p>
      <text:p text:style-name="P2"/>
      <text:p text:style-name="P3"><text:span text:style-name="T1"><text:tab/></text:span>Działając na podstawie ustawy z dnia 27 lipca 2005 r. – Prawo o szkolnictwie wyższym (Dz.U. z 2012 r., poz. 572 z późn. zm.) oraz Statutu Akademii Techniczno-Informatycznej w Naukach Stosowanych, z dnia <text:span text:style-name="T2">28</text:span> czerwca 200<text:span text:style-name="T2">4</text:span> r., </text:p>
      <text:p text:style-name="P4"/>
      <text:p text:style-name="P5">Rektor Akademii Techniczno-Informatycznej w Naukach Stosowanych ogłasza konkurs na stanowisko <text:span text:style-name="Strong_20_Emphasis">Dziekana Akademii Techniczno-Informatycznej</text:span></text:p>
      <text:p text:style-name="P6"/>
      <text:h text:style-name="P7" text:outline-level="3">Wymagania wobec kandydatów:</text:h>
      <text:p text:style-name="P8">Do udziału w konkursie mogą przystąpić osoby, które:</text:p>
      <text:list text:style-name="L1">
        <text:list-item>
          <text:p text:style-name="P9"><text:span text:style-name="T3">P</text:span><text:span text:style-name="T4">osiadają stopień naukowy doktora lub doktora habilitowanego w dziedzinach naukowych odpowiadających profilowi działalności dydaktycznej Akademii </text:span><text:span text:style-name="T5">(Dziedziny inżynieryjno-techniczne)</text:span><text:span text:style-name="T4">,</text:span></text:p>
        </text:list-item>
        <text:list-item>
          <text:p text:style-name="P10">spełniają warunki umożliwiające zaliczenie ich do minimum kadrowego kierunków prowadzonych w Akademii Techniczno-Informatycznej w Naukach Stosowanych <text:span text:style-name="T6">(Automatyka i Robotyka, Bioinformatyka, Informatyka)</text:span>,</text:p>
        </text:list-item>
        <text:list-item>
          <text:p text:style-name="P10">legitymują się udokumentowanym dorobkiem naukowym, dydaktycznym oraz organizacyjnym.</text:p>
        </text:list-item>
      </text:list>
      <text:h text:style-name="P11" text:outline-level="3">Wymagane dokumenty:</text:h>
      <text:list text:style-name="L2">
        <text:list-item>
          <text:p text:style-name="P12">kopie dyplomów potwierdzających nadanie stopnia lub tytułu naukowego w odpowiedniej dziedzinie,</text:p>
        </text:list-item>
        <text:list-item>
          <text:p text:style-name="P12">życiorys zawodowy lub curriculum vitae,</text:p>
        </text:list-item>
        <text:list-item>
          <text:p text:style-name="P12">informację o osiągnięciach naukowo-badawczych, dydaktycznych i organizacyjnych wraz z wykazem publikacji,</text:p>
        </text:list-item>
        <text:list-item>
          <text:p text:style-name="P12">oświadczenie zgodne z art. 109 ust. 1 ustawy z dnia 27 lipca 2005 r. – Prawo o szkolnictwie wyższym,</text:p>
        </text:list-item>
        <text:list-item>
          <text:p text:style-name="P12">oświadczenie o wyrażeniu zgody na przetwarzanie danych osobowych zgodnie z ustawą z dnia 29 sierpnia 1997 r. o ochronie danych osobowych (Dz.U. 2002, nr 101, poz. 926 z późn. zm.).</text:p>
        </text:list-item>
      </text:list>
      <text:h text:style-name="P13" text:outline-level="3">Termin i tryb składania dokumentów:</text:h>
      <text:p text:style-name="P14">Komplet dokumentów należy przesłać drogą elektroniczną, <text:span text:style-name="T7">za pośrednictwem e-maila</text:span><text:span text:style-name="T8">: </text:span><text:span text:style-name="T9">praca@atins.pl</text:span> <text:span text:style-name="Strong_20_Emphasis">do dnia </text:span><text:span text:style-name="Strong_20_Emphasis"><text:span text:style-name="T6">2</text:span></text:span><text:span text:style-name="Strong_20_Emphasis"><text:span text:style-name="T10">7</text:span></text:span><text:span text:style-name="Strong_20_Emphasis"><text:span text:style-name="T6"> lutego</text:span></text:span><text:span text:style-name="Strong_20_Emphasis"> 2026 r.</text:span></text:p>
      <text:h text:style-name="P13" text:outline-level="3">Termin rozstrzygnięcia konkursu:</text:h>
      <text:p text:style-name="P14">Rozstrzygnięcie konkursu nastąpi <text:span text:style-name="T11">31 marca</text:span><text:span text:style-name="T6"> </text:span><text:span text:style-name="Strong_20_Emphasis">2026 r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rbara Kmieć</meta:initial-creator>
    <meta:creation-date>2026-01-09T14:01:06.654309600</meta:creation-date>
    <dc:date>2026-01-13T15:44:48.257200800</dc:date>
    <dc:creator>Barbara Kmieć</dc:creator>
    <meta:editing-duration>PT52M17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8" meta:word-count="235" meta:character-count="1808" meta:non-whitespace-character-count="1595"/>
  </office:meta>
</office:document-meta>
</file>