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Nagłówek_20_3"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agłówek_20_3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1e1559"/>
    </style:style>
    <style:style style:name="T5" style:family="text">
      <style:text-properties fo:font-size="11pt" fo:font-weight="bold" officeooo:rsid="001e1559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głoszenie o konkursie na stanowisko Dziekana<text:line-break/>Akademii Techniczno-Informatycznej w Naukach Stosowanych we Wrocławiu</text:span></text:p>
      <text:p text:style-name="P2"/>
      <text:p text:style-name="P3"><text:tab/>Działając na podstawie ustawy z dnia 27 lipca 2005 r. – Prawo o szkolnictwie wyższym (Dz.U. z 2012 r., poz. 572 z późn. zm.) oraz Statutu Akademii Techniczno-Informatycznej w Naukach Stosowanych, z dnia 28 czerwca 2004 r.,</text:p>
      <text:p text:style-name="P3"/>
      <text:p text:style-name="P4"><text:span text:style-name="Domyślna_20_czcionka_20_akapitu"><text:span text:style-name="T1">Rektor Akademii Techniczno-Informatycznej w Naukach Stosowanych ogłasza konkurs na stanowisko </text:span></text:span><text:span text:style-name="Strong_20_Emphasis">Dziekana Akademii Techniczno-Informatycznej</text:span></text:p>
      <text:p text:style-name="P5"/>
      <text:h text:style-name="P6" text:outline-level="3">Wymagania wobec kandydatów:</text:h>
      <text:p text:style-name="P7">Do udziału w konkursie mogą przystąpić osoby, które:</text:p>
      <text:list text:style-name="L1">
        <text:list-item>
          <text:p text:style-name="P8"><text:span text:style-name="Domyślna_20_czcionka_20_akapitu"><text:span text:style-name="T1">Posiadają stopień naukowy doktora lub doktora habilitowanego w dziedzinach naukowych odpowiadających profilowi działalności dydaktycznej Akademii (Dziedziny inżynieryjno-techniczne),</text:span></text:span></text:p>
        </text:list-item>
        <text:list-item>
          <text:p text:style-name="P9">spełniają warunki umożliwiające zaliczenie ich do minimum kadrowego kierunków prowadzonych w Akademii Techniczno-Informatycznej w Naukach Stosowanych (Automatyka i Robotyka, Bioinformatyka, Informatyka),</text:p>
        </text:list-item>
        <text:list-item>
          <text:p text:style-name="P9">legitymują się udokumentowanym dorobkiem naukowym, dydaktycznym oraz organizacyjnym.</text:p>
        </text:list-item>
      </text:list>
      <text:h text:style-name="P6" text:outline-level="3">Wymagane dokumenty:</text:h>
      <text:list text:style-name="L2">
        <text:list-item>
          <text:p text:style-name="P10">kopie dyplomów potwierdzających nadanie stopnia lub tytułu naukowego w odpowiedniej dziedzinie,</text:p>
        </text:list-item>
        <text:list-item>
          <text:p text:style-name="P10">życiorys zawodowy lub curriculum vitae,</text:p>
        </text:list-item>
        <text:list-item>
          <text:p text:style-name="P10">informację o osiągnięciach naukowo-badawczych, dydaktycznych i organizacyjnych wraz z wykazem publikacji,</text:p>
        </text:list-item>
        <text:list-item>
          <text:p text:style-name="P10">oświadczenie zgodne z art. 109 ust. 1 ustawy z dnia 27 lipca 2005 r. – Prawo o szkolnictwie wyższym,</text:p>
        </text:list-item>
        <text:list-item>
          <text:p text:style-name="P10">oświadczenie o wyrażeniu zgody na przetwarzanie danych osobowych zgodnie z ustawą z dnia 29 sierpnia 1997 r. o ochronie danych osobowych (Dz.U. 2002, nr 101, poz. 926 z późn. zm.).</text:p>
        </text:list-item>
      </text:list>
      <text:h text:style-name="P11" text:outline-level="3">Termin i tryb składania dokumentów:</text:h>
      <text:p text:style-name="P12"><text:span text:style-name="Domyślna_20_czcionka_20_akapitu"><text:span text:style-name="T1">Komplet dokumentów należy przesłać drogą elektroniczną, </text:span></text:span><text:span text:style-name="Domyślna_20_czcionka_20_akapitu"><text:span text:style-name="T2">za pośrednictwem e-maila</text:span></text:span><text:span text:style-name="Domyślna_20_czcionka_20_akapitu"><text:span text:style-name="T1">: </text:span></text:span><text:span text:style-name="Domyślna_20_czcionka_20_akapitu"><text:span text:style-name="T3">praca@atins.pl</text:span></text:span><text:span text:style-name="Domyślna_20_czcionka_20_akapitu"><text:span text:style-name="T1"> </text:span></text:span><text:span text:style-name="Strong_20_Emphasis">do dnia 31 </text:span><text:span text:style-name="Strong_20_Emphasis"><text:span text:style-name="T4">lipca</text:span></text:span><text:span text:style-name="Strong_20_Emphasis"> 2026 r.</text:span></text:p>
      <text:h text:style-name="P11" text:outline-level="3">Termin rozstrzygnięcia konkursu:</text:h>
      <text:p text:style-name="P12"><text:span text:style-name="Domyślna_20_czcionka_20_akapitu"><text:span text:style-name="T1">Rozstrzygnięcie konkursu nastąpi </text:span></text:span><text:span text:style-name="Domyślna_20_czcionka_20_akapitu"><text:span text:style-name="T3">31 </text:span></text:span><text:span text:style-name="Domyślna_20_czcionka_20_akapitu"><text:span text:style-name="T5">lipca</text:span></text:span><text:span text:style-name="Domyślna_20_czcionka_20_akapitu"><text:span text:style-name="T3"> </text:span></text:span><text:span text:style-name="Strong_20_Emphasis">2026 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Barbara Kmieć</meta:initial-creator>
    <dc:creator>Barbara Kmieć</dc:creator>
    <meta:creation-date>2026-04-15T11:18:00Z</meta:creation-date>
    <dc:date>2026-05-15T10:48:44.037055900</dc:date>
    <meta:editing-cycles>8</meta:editing-cycles>
    <meta:editing-duration>PT22M54S</meta:editing-duration>
    <meta:document-statistic meta:table-count="0" meta:image-count="0" meta:object-count="0" meta:page-count="1" meta:paragraph-count="18" meta:word-count="235" meta:character-count="1806" meta:non-whitespace-character-count="1594"/>
    <meta:template xlink:type="simple" xlink:actuate="onRequest" xlink:title="" xlink:href="Normal.dotm"/>
  </office:meta>
</office:document-meta>
</file>