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text-indent="-0.0986in"/>
    </style:style>
    <style:style style:name="T1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4" style:parent-style-name="Normalny" style:family="paragraph">
      <style:paragraph-properties fo:text-align="justify" fo:text-indent="-0.0986in"/>
    </style:style>
    <style:style style:name="T1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P19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7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28" style:parent-style-name="Tekstpodstawowywcięty3" style:list-style-name="LFO1" style:family="paragraph">
      <style:paragraph-properties fo:text-align="start" fo:margin-left="0.2958in" fo:text-indent="-0.2958in">
        <style:tab-stops/>
      </style:paragraph-properties>
      <style:text-properties style:font-name="Palatino Linotype" fo:font-size="12pt" style:font-size-asian="12pt" style:font-size-complex="12pt"/>
    </style:style>
    <style:style style:name="T2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40" style:parent-style-name="Normalny" style:family="paragraph">
      <style:text-properties style:font-name-asian="Times New Roman" fo:color="#000000"/>
    </style:style>
    <style:style style:name="P41" style:parent-style-name="Normalny" style:family="paragraph">
      <style:paragraph-properties fo:text-align="justify" fo:margin-bottom="0.1666in" fo:background-color="#F8F8F8">
        <style:background-fill draw:fill="solid" draw:fill-color="#F8F8F8"/>
      </style:paragraph-properties>
    </style:style>
    <style:style style:name="T42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43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45" style:parent-style-name="Hiperłącze" style:family="text">
      <style:text-properties style:font-name="Segoe UI" style:font-name-complex="Segoe UI" fo:font-size="12pt" style:font-size-asian="12pt" style:font-size-complex="12pt"/>
    </style:style>
    <style:style style:name="T46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47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48" style:parent-style-name="Normalny" style:list-style-name="LFO3" style:family="paragraph">
      <style:paragraph-properties fo:margin-top="0.0694in" fo:margin-bottom="0.0694in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51" style:parent-style-name="Normalny" style:list-style-name="LFO2" style:family="paragraph">
      <style:paragraph-properties fo:margin-top="0.0694in" fo:margin-bottom="0.0694in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Hiperłącz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58" style:parent-style-name="Normalny" style:list-style-name="LFO2" style:family="paragraph">
      <style:paragraph-properties fo:margin-top="0.0694in" fo:margin-bottom="0.0694in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61" style:parent-style-name="Normalny" style:list-style-name="LFO2" style:family="paragraph">
      <style:paragraph-properties fo:margin-top="0.0694in" fo:margin-bottom="0.1666in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64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74" style:parent-style-name="Normalny" style:list-style-name="LFO2" style:family="paragraph">
      <style:paragraph-properties fo:margin-top="0.0694in" fo:margin-bottom="0.0694in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77" style:parent-style-name="Normalny" style:list-style-name="LFO4" style:family="paragraph">
      <style:paragraph-properties fo:margin-top="0.0694in" fo:margin-bottom="0.0694in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80" style:parent-style-name="Normalny" style:list-style-name="LFO4" style:family="paragraph">
      <style:paragraph-properties fo:margin-top="0.0694in" fo:margin-bottom="0.0694in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84" style:parent-style-name="Normalny" style:list-style-name="LFO4" style:family="paragraph">
      <style:paragraph-properties fo:margin-top="0.0694in" fo:margin-bottom="0.0694in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87" style:parent-style-name="Normalny" style:family="paragraph">
      <style:paragraph-properties fo:margin-bottom="0.1666in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Normalny" style:family="paragraph">
      <style:paragraph-properties fo:margin-bottom="0.1666in"/>
      <style:text-properties style:font-name-asian="Times New Roman" fo:color="#000000" fo:font-size="12pt" style:font-size-asian="12pt" style:font-size-complex="12pt"/>
    </style:style>
    <style:style style:name="P91" style:parent-style-name="Normalny" style:family="paragraph">
      <style:paragraph-properties fo:margin-bottom="0.1666in"/>
    </style:style>
    <style:style style:name="P92" style:parent-style-name="Normalny" style:family="paragraph">
      <style:text-properties fo:font-weight="bold" style:font-weight-asian="bold" style:font-weight-complex="bold"/>
    </style:style>
    <style:style style:name="P93" style:parent-style-name="Normalny" style:list-style-name="LFO6" style:family="paragraph"/>
    <style:style style:name="P94" style:parent-style-name="Normalny" style:list-style-name="LFO5" style:family="paragraph"/>
    <style:style style:name="P95" style:parent-style-name="Normalny" style:list-style-name="LFO5" style:family="paragraph"/>
    <style:style style:name="P96" style:parent-style-name="Normalny" style:list-style-name="LFO5" style:family="paragraph"/>
    <style:style style:name="P97" style:parent-style-name="Normalny" style:list-style-name="LFO5" style:family="paragraph"/>
    <style:style style:name="P98" style:parent-style-name="Normalny" style:list-style-name="LFO5" style:family="paragraph"/>
    <style:style style:name="P99" style:parent-style-name="Normalny" style:list-style-name="LFO5" style:family="paragraph"/>
    <style:style style:name="P100" style:parent-style-name="Normalny" style:list-style-name="LFO5" style:family="paragraph"/>
    <style:style style:name="P101" style:parent-style-name="Normalny" style:list-style-name="LFO5" style:family="paragraph"/>
    <style:style style:name="P102" style:parent-style-name="Normalny" style:list-style-name="LFO5" style:family="paragraph"/>
  </office:automatic-styles>
  <office:body>
    <office:text text:use-soft-page-breaks="true">
      <text:p text:style-name="P1"/>
      <text:p text:style-name="P2">Konkurs na stanowisko adiunkta</text:p>
      <text:h text:style-name="P3" text:outline-level="1">w Uniwersytecie Gdańskim</text:h>
      <text:p text:style-name="P4"/>
      <text:p text:style-name="P5">Dziekan Wydziału Ekonomicznego dr hab. Wojciech Bizon <text:s/>profesor Uniwersytetu Gdańskiego, z upoważnienia Rektora Uniwersytetu Gdańskiego, ogłasza konkurs na stanowisko<text:s/>adiunkta w grupie pracowników badawczo-dydaktycznych</text:p>
      <text:p text:style-name="P6"><text:span text:style-name="T7">w Zakładzie Gospodarki Elektronicznej w Katedrze Transportu i Handlu Morskiego</text:span></text:p>
      <text:p text:style-name="P8">Do konkursu mogą przystąpić osoby, które spełniają wymogi określone w ustawie z dnia 20 lipca 2018 roku – Prawo o szkolnictwie wyższym i nauce (t.j. Dz.U. z 2024 r. poz. 1571 ze zm.) oraz w Statucie Uniwersytetu Gdańskiego z dnia 13 czerwca 2019 r. (ze zm.)</text:p>
      <text:p text:style-name="P9"><text:span text:style-name="T10"> </text:span><text:span text:style-name="T11">TERMIN SKŁADANIA OFERT: do 10 lipca 2026 r., godz. 10.00. </text:span></text:p>
      <text:p text:style-name="P12"><text:span text:style-name="T13"> WARUNKI ZATRUDNIENIA: 100% etatu, umowa o pracę na czas określony od 1.10.2026 r. do 30.09.2027 r. (jeden rok akademicki, z możliwością przedłużenia umowy); wysokość wynagrodzenia – według Regulaminu wynagrodzeń UG; oferujemy wsparcie organizacyjne i finansowe rozwoju naukowego. </text:span></text:p>
      <text:p text:style-name="P14"><text:span text:style-name="T15"> </text:span><text:span text:style-name="T16">TERMIN ROZSTRZYGNIĘCIA KONKURSU: do 22 lipca 2026 r. </text:span></text:p>
      <text:p text:style-name="Normalny"><text:span text:style-name="T17"> </text:span></text:p>
      <text:p text:style-name="Normalny"><text:span text:style-name="T18">WARUNKI KONKURSOWE:</text:span></text:p>
      <text:p text:style-name="P19">• <text:s/>stopień naukowy doktora ekonomii w dyscyplinie ekonomia lub w dziedzinie nauk społecznych w dyscyplinie ekonomia i finanse lub nauki o zarządzaniu i jakości</text:p>
      <text:p text:style-name="Normalny"><text:span text:style-name="T20">• sprecyzowane zainteresowania dotyczące zagadnień z zakresu<text:s/></text:span><text:span text:style-name="T21">biznesu elektronicznego; wykorzystywanie technologii informacyjnych w gospodarce, zarządzanie informacją;</text:span></text:p>
      <text:p text:style-name="Normalny"><text:span text:style-name="T22">• znajomość języka polskiego w stopniu umożliwiającym przygotowanie i prowadzenie zajęć w ramach pensum dydaktycznego;</text:span></text:p>
      <text:p text:style-name="Normalny"><text:span text:style-name="T23">• znajomość języka obcego (angielskiego) w stopniu umożliwiającym przygotowanie i prowadzenie zajęć w ramach pensum dydaktycznego;</text:span></text:p>
      <text:p text:style-name="Normalny"><text:span text:style-name="T24">•znajomość języka polskiego i angielskiego w stopniu umożliwiającym </text:span><text:span text:style-name="T25">przygotowanie publikacji naukowych w tych językach; </text:span></text:p>
      <text:p text:style-name="Normalny"><text:span text:style-name="T26">• udokumentowana aktywność organizacyjna i naukowa; </text:span></text:p>
      <text:p text:style-name="P27">• udokumentowany oryginalny dorobek naukowy w czasopismach recenzowanych, w tym także w języku angielskim i/lub autorstwo/współautorstwo monografii; </text:p>
      <text:list text:style-name="LFO1" text:continue-numbering="true">
        <text:list-item>
          <text:p text:style-name="P28">mile widziane doświadczenie w zakresie uczestnictwa w międzynarodowych projektach naukowych;</text:p>
        </text:list-item>
      </text:list>
      <text:p text:style-name="Normalny"><text:span text:style-name="T29">• samodzielność w pracy badawczej, umiejętność pracy w zespole, chęć doskonalenia warsztatu naukowego i dydaktycznego; </text:span></text:p>
      <text:p text:style-name="Normalny"><text:span text:style-name="T30">• predyspozycje do pracy naukowej i dydaktycznej; </text:span></text:p>
      <text:p text:style-name="Normalny"><text:span text:style-name="T31">• posiadanie doświadczenia w prowadzeniu zajęć dydaktycznych w języku polskim (także w j. angielskim);</text:span></text:p>
      <text:p text:style-name="Normalny"/>
      <text:soft-page-break/>
      <text:p text:style-name="Normalny"><text:span text:style-name="T32">Podstawowy zakres obowiązków: </text:span></text:p>
      <text:p text:style-name="Normalny"><text:span text:style-name="T33">• praca w pełnym wymiarze godzin dla stanowiska adiunkta; </text:span></text:p>
      <text:p text:style-name="Normalny"><text:span text:style-name="T34">• przygotowanie i prowadzenie zajęć dydaktycznych w języku polskim w</text:span><text:span text:style-name="T35"> ramach pensum dydaktycznego;</text:span></text:p>
      <text:p text:style-name="Normalny"><text:span text:style-name="T36">•  przygotowanie i prowadzenie zajęć dydaktycznych w języku obcym (angielskim) w ramach pensum dydaktycznego;</text:span></text:p>
      <text:p text:style-name="Normalny"><text:span text:style-name="T37">• inicjowanie i realizacja prac badawczych w obszarze naukowym Katedry; </text:span><text:span text:style-name="T38"><text:line-break/></text:span><text:span text:style-name="T39">• współpraca w zakresie funkcjonowania Katedry. </text:span></text:p>
      <text:p text:style-name="P40"/>
      <text:p text:style-name="P41"><text:span text:style-name="T42">Kandydaci przystępujący do konkursu proszeni są o złożenie w sekretariacie </text:span><text:span text:style-name="T43">Katedry Transportu i Handlu Morskiego, Wydział Ekonomiczny UG, ul. Armii Krajowej 119/121, 81-824 Sopot, w pok. A314</text:span><text:span text:style-name="T44"><text:s/>(kontakt: tel. 58 523 13 89 <text:s/>lub e-mail: </text:span><text:a xlink:href="mailto:h.wanasz@ug.edu.pl" office:target-frame-name="_top" xlink:show="replace"><text:span text:style-name="T45">h.wanasz@ug.edu.pl</text:span></text:a><text:span text:style-name="T46"> ) następujących dokumentów:</text:span><text:span text:style-name="T47"> </text:span></text:p>
      <text:list text:style-name="LFO2">
        <text:list-item text:start-value="1">
          <text:p text:style-name="P48"><text:span text:style-name="T49">Podanie o zatrudnienie (skierowane do JM Rektora Uniwersytetu Gdańskiego);</text:span><text:span text:style-name="T50"> </text:span></text:p>
        </text:list-item>
        <text:list-item>
          <text:p text:style-name="P51"><text:span text:style-name="T52">Kwestionariusz osobowy dla osoby ubiegającej się o zatrudnienie</text:span><text:span text:style-name="T53"><text:line-break/></text:span><text:span text:style-name="T54">(dostępny na stronie: </text:span><text:a xlink:href="https://ug.edu.pl/pracownicy/strony_jednostek/dzial_kadr" office:target-frame-name="_top" xlink:show="replace"><text:span text:style-name="T55">https://ug.edu.pl/pracownicy/strony_jednostek/dzial_kadr</text:span></text:a><text:span text:style-name="T56">);</text:span><text:span text:style-name="T57"> </text:span></text:p>
        </text:list-item>
        <text:list-item>
          <text:p text:style-name="P58"><text:span text:style-name="T59">Kopia dyplomu uzyskania stopnia doktora nauk ekonomicznych;</text:span><text:span text:style-name="T60"> </text:span></text:p>
        </text:list-item>
        <text:list-item>
          <text:p text:style-name="P61"><text:span text:style-name="T62">Informacja o dorobku naukowym i dydaktycznym.</text:span><text:span text:style-name="T63"> </text:span></text:p>
        </text:list-item>
      </text:list>
      <text:p text:style-name="P64"><text:span text:style-name="T65"> </text:span><text:span text:style-name="T66">W<text:s/></text:span><text:span text:style-name="T67">przypadku stwierdzenia braków w nadesłanych dokumentach lub potrzeby uzyskania dodatkowych informacji o kandydacie Komisja konkursowa może wezwać kandydatów do ich uzupełnienia.</text:span><text:span text:style-name="T68"><text:line-break/></text:span><text:span text:style-name="T69"><text:line-break/></text:span><text:span text:style-name="T70">Prosimy o umieszczenie w podaniu o zatrudnienie klauzuli "Wyrażam zgodę na przetwarzanie danych osobowych zawartych w dokumentach aplikacyjnych dla potrzeb niezbędnych do realizacji postępowania konkursowego na stanowisko adiunkta w Katedrze Transportu i Handlu Morskiego na Wydziale Ekonomicznym,  zgodnie z ogólnym rozporządzeniem o ochronie danych z dnia 27 kwietnia 2016 r. ponadto oświadczam, iż zostałem/am poinformowany/a o możliwości wycofania zgody w dowolnym momencie oraz, że jej wycofanie nie<text:s/></text:span></text:p>
      <text:p text:style-name="P71"><text:span text:style-name="T72">wpływa na zgodność z prawem przetwarzania danych osobowych, którego dokonano na podstawie zgody przed jej wycofaniem.”</text:span><text:span text:style-name="T73"> </text:span></text:p>
      <text:list text:style-name="LFO2" text:continue-numbering="true">
        <text:list-item>
          <text:p text:style-name="P74"><text:span text:style-name="T75">Organizator konkursu:</text:span><text:span text:style-name="T76"> </text:span></text:p>
        </text:list-item>
      </text:list>
      <text:list text:style-name="LFO4" text:continue-numbering="true">
        <text:list-item>
          <text:p text:style-name="P77"><text:span text:style-name="T78">skontaktuje się z wybranymi osobami, które złożą dokumenty aplikacyjne. Oferty nadesłane pocztą nie będą odsyłane;</text:span><text:span text:style-name="T79"> </text:span></text:p>
        </text:list-item>
        <text:list-item>
          <text:p text:style-name="P80"><text:span text:style-name="T81">zastrzega sobie prawo zaproszenia wybranych osób na rozmowę<text:s/></text:span><text:span text:style-name="T82">kwalifikacyjną;</text:span><text:span text:style-name="T83"> </text:span></text:p>
        </text:list-item>
        <text:list-item>
          <text:p text:style-name="P84"><text:span text:style-name="T85">zastrzega sobie prawo do odpowiedzi jedynie na wybrane oferty.</text:span><text:span text:style-name="T86"> </text:span></text:p>
        </text:list-item>
      </text:list>
      <text:p text:style-name="P87"><text:span text:style-name="T88"><text:line-break/></text:span><text:span text:style-name="T89">Konkurs może zostać zamknięty bez wyłonienia kandydata.</text:span></text:p>
      <text:p text:style-name="P90"/>
      <text:p text:style-name="P91"/>
      <text:p text:style-name="Normalny"/>
      <text:soft-page-break/>
      <text:p text:style-name="P92">KLAUZULA INFORMACYJNA</text:p>
      <text:p text:style-name="Normalny"/>
      <text:p text:style-name="Normalny">Zgodnie z ogólnym rozporządzeniem o ochronie danych z dnia 27 kwietnia 2016 r., zwanym dalej „RODO”, Uniwersytet Gdański informuje, że:</text:p>
      <text:list text:style-name="LFO5">
        <text:list-item text:start-value="1">
          <text:p text:style-name="P93">Administratorem Państwa danych osobowych jest Uniwersytet Gdański, 80-309 Gdańsk, ul. prof. Marii Janion 7, reprezentowany przez Rektora.<text:line-break/> </text:p>
        </text:list-item>
        <text:list-item>
          <text:p text:style-name="P94">Administrator powołał Inspektora Ochrony Danych, z którym można skontaktować się pod numerem telefonu: +48 58 523 31 30, +48 58 523 24 59 lub adresem e-mail:<text:s/><text:a xlink:href="mailto:iod@ug.edu.pl" office:target-frame-name="_top" xlink:show="replace"><text:span text:style-name="Hiperłącze">iod@ug.edu.pl</text:span></text:a>. Z Inspektorem Ochrony Danych można kontaktować się we wszystkich sprawach dotyczących przetwarzania danych osobowych oraz korzystania z praw związanych z ich przetwarzaniem.<text:line-break/> </text:p>
        </text:list-item>
        <text:list-item>
          <text:p text:style-name="P95">Dane osobowe będą przetwarzane w celu przeprowadzenia procesu rekrutacji.<text:line-break/> </text:p>
        </text:list-item>
        <text:list-item>
          <text:p text:style-name="P96">Podstawą prawną przetwarzania są:<text:line-break/><text:line-break/>a) art. 6 ust. 1 lit. c RODO – przetwarzanie danych jest niezbędne do wypełnienia obowiązku prawnego ciążącego na administratorze wynikającego w szczególności z art. 221 ustawy Kodeks Pracy,<text:line-break/><text:line-break/>b) art. 6 ust. 1 lit. a RODO – zgoda osoby, której dane dotyczą, na przetwarzanie danych osobowych wychodzących poza zakres danych wskazanych w art. 221 ustawy Kodeks Pracy,<text:line-break/><text:line-break/>zgoda osoby na udział w przyszłych rekrutacjach organizowanych przez Administratora Danych.<text:line-break/> </text:p>
        </text:list-item>
        <text:list-item>
          <text:p text:style-name="P97">Pani/ Pana dane osobowe będą przechowywane przez okres niezbędny dla realizacji celów określonych w ust. 3. W przypadku negatywnego wyniku rekrutacji Pani/Pana dane będą usuwane bezzwłocznie po zakończeniu rekrutacji chyba, że w określonym zakresie wymóg archiwizacji przewidują przepisy prawa – wówczas przez czas określony w tych przepisach. Dane osobowe kandydatów, którzy wyrazili zgodę na przetwarzanie ich danych do celów przyszłych rekrutacji będą przetwarzane przez okres jednego roku liczonego od dnia 1<text:s/>stycznia następującego po dacie zakończenia pierwszej rekrutacji, w której kandydat brał udział.<text:line-break/> </text:p>
        </text:list-item>
        <text:list-item>
          <text:p text:style-name="P98">Odbiorcami danych mogą być podmioty posiadające prawo dostępu do danych na podstawie obowiązujących przepisów prawa oraz podmioty współpracujące z Administratorem Danych dostarczające usługi w niezbędne do prawidłowej realizacji zadań spoczywających na Administratorze Danych.<text:line-break/> </text:p>
        </text:list-item>
        <text:list-item>
          <text:p text:style-name="P99">Podanie przez Panią/ Pana danych osobowych w związku z podjęciem decyzji o przystąpieniu do procesu rekrutacji jest obowiązkowe w zakresie określonym art. 22¹ ustawy Kodeks Pracy oraz warunkuje możliwość ubiegania się o przyjęcie do pracy. W przypadku podania danych osobowych wykraczających poza w/w przepisy prawa – podanie przez Panią/Pana danych osobowych jest dobrowolne, ale warunkuje możliwość udziału w procesie rekrutacji.<text:line-break/> </text:p>
        </text:list-item>
        <text:list-item>
          <text:p text:style-name="P100">Przysługuje Pani/ Panu prawo dostępu do treści swoich danych i ich sprostowania, poprawiania, usunięcia, ograniczenia przetwarzania, prawo do przenoszenia danych, prawo do cofnięcia zgody w dowolnym momencie bez wpływu na zgodność z prawem przetwarzania.<text:line-break/> </text:p>
        </text:list-item>
        <text:list-item>
          <text:p text:style-name="P101">Przysługuje Pani/ Panu prawo wniesienia skargi do Prezesa Urzędu Ochrony Danych Osobowych, gdy uzna, że przetwarzanie jej danych osobowych narusza przepisy ogólnego rozporządzenia o ochronie danych osobowych z dnia 27 kwietnia 2016 r. (RODO).<text:line-break/> </text:p>
        </text:list-item>
        <text:list-item>
          <text:p text:style-name="P102">Pani/ Pana dane nie będą przetwarzane w sposób zautomatyzowany, oraz nie będą przekazywane do państwa trzeciego (poza EOG).</text:p>
        </text:list-item>
      </text:list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2.4583in">
        <style:tab-stops/>
      </style:paragraph-properties>
      <style:text-properties style:font-name="Bookman Old Style" style:font-name-asian="Times New Roman" style:font-name-complex="Times New Roman" fo:font-size="16pt" style:font-size-asian="16pt" style:font-size-complex="10pt" fo:hyphenate="true"/>
    </style:style>
    <style:style style:name="Tekstpodstawowywcięty3Znak" style:display-name="Tekst podstawowy wcięty 3 Znak" style:family="text" style:parent-style-name="Domyślnaczcionkaakapitu">
      <style:text-properties style:font-name="Bookman Old Style" style:font-name-asian="Times New Roman" fo:font-size="16pt" style:font-size-asian="16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Meyer</meta:initial-creator>
    <dc:creator>Hanna Wanasz</dc:creator>
    <meta:creation-date>2026-06-11T08:52:00Z</meta:creation-date>
    <dc:date>2026-06-11T11:55:00Z</dc:date>
    <meta:print-date>2022-06-20T06:54:00Z</meta:print-date>
    <meta:template xlink:href="Normal" xlink:type="simple"/>
    <meta:editing-cycles>4</meta:editing-cycles>
    <meta:editing-duration>PT300S</meta:editing-duration>
    <meta:document-statistic meta:page-count="4" meta:paragraph-count="15" meta:word-count="1116" meta:character-count="7800" meta:row-count="55" meta:non-whitespace-character-count="6699"/>
  </office:meta>
</office:document-meta>
</file>