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officeooo:paragraph-rsid="0010490e" style:font-weight-asian="bold" style:font-weight-complex="bold"/>
    </style:style>
    <style:style style:name="P2" style:family="paragraph" style:parent-style-name="Standard">
      <style:paragraph-properties fo:line-height="150%" fo:text-align="left" style:justify-single-word="false"/>
      <style:text-properties fo:font-style="normal" fo:font-weight="normal" officeooo:paragraph-rsid="0010490e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line-height="150%" fo:text-align="left" style:justify-single-word="false"/>
      <style:text-properties officeooo:paragraph-rsid="0010490e"/>
    </style:style>
    <style:style style:name="P4" style:family="paragraph" style:parent-style-name="Standard">
      <style:paragraph-properties fo:line-height="150%" fo:text-align="justify" style:justify-single-word="false"/>
      <style:text-properties fo:font-style="normal" fo:font-weight="normal" officeooo:paragraph-rsid="001154c6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tyle="normal" fo:font-weight="bold" officeooo:paragraph-rsid="001154c6" style:font-style-asian="normal" style:font-weight-asian="bold" style:font-style-complex="normal" style:font-weight-complex="bold"/>
    </style:style>
    <style:style style:name="T1" style:family="text">
      <style:text-properties officeooo:rsid="0010490e"/>
    </style:style>
    <style:style style:name="T2" style:family="text">
      <style:text-properties officeooo:rsid="001154c6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ktor</text:p>
      <text:p text:style-name="P1">Akademii Techniczno-Informatycznej w Naukach Stosowanych we Wrocławiu</text:p>
      <text:p text:style-name="P1">ogłasza konkurs na stanowisko</text:p>
      <text:p text:style-name="P1"><text:span text:style-name="T1">Dziekana Wydziału </text:span>Automatyki i Robotyki <text:span text:style-name="T1">oraz Bioinformatyki</text:span></text:p>
      <text:p text:style-name="P1"/>
      <text:p text:style-name="P2">Data ogłoszenia: <text:span text:style-name="T1">30</text:span>.0<text:span text:style-name="T1">7</text:span>.2026 r.</text:p>
      <text:p text:style-name="P2">Termin składania podań: <text:span text:style-name="T2">30</text:span>.0<text:span text:style-name="T2">7</text:span>.2026 r. –30.0<text:span text:style-name="T2">9</text:span>.2026 r.</text:p>
      <text:p text:style-name="P2">Termin rozstrzygnięcia konkursu: <text:span text:style-name="T2">30</text:span>.0<text:span text:style-name="T2">9</text:span>.2026 r.</text:p>
      <text:p text:style-name="P2">Planowany termin zatrudnienia: 1 października 2026 r.</text:p>
      <text:p text:style-name="P2"/>
      <text:p text:style-name="P2">Wymagane dokumenty:</text:p>
      <text:p text:style-name="P2">– CV</text:p>
      <text:p text:style-name="P2">– spis publikacji naukowych</text:p>
      <text:p text:style-name="P2">– odpis dyplomu potwierdzającego ukończenie studiów</text:p>
      <text:p text:style-name="P2">– dokumenty potwierdzające doświadczenie zawodowe</text:p>
      <text:p text:style-name="P2"/>
      <text:p text:style-name="P2">Oferujemy:</text:p>
      <text:p text:style-name="P2">– atrakcyjne wynagrodzenie</text:p>
      <text:p text:style-name="P2">– możliwość udziału w projektach badawczych współfinansowanych przez Unię Europejską</text:p>
      <text:p text:style-name="P2">– pracę w twórczym środowisku</text:p>
      <text:p text:style-name="P2">– możliwość rozwoju zawodowego </text:p>
      <text:p text:style-name="P2"/>
      <text:p text:style-name="P2">Miejsce składania dokumentów:</text:p>
      <text:p text:style-name="P2">Akademia Techniczno-Informatyczna w Naukach Stosowanych</text:p>
      <text:p text:style-name="P2">ul. ks. Marcina Lutra 4</text:p>
      <text:p text:style-name="P2">54-239 Wrocław</text:p>
      <text:p text:style-name="P3"><text:span text:style-name="T3">lub e-mail: praca@atins.pl</text:span></text:p>
      <text:p text:style-name="P2"/>
      <text:p text:style-name="P4">Prosimy o dołączenie następującej formuły:</text:p>
      <text:p text:style-name="P4">Wyrażam zgodę na przetwarzanie moich danych osobowych w celu rekrutacji zgodnie z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p>
      <text:p text:style-name="P4"/>
      <text:p text:style-name="P5"><text:soft-page-break/>Klauzula informacyjna dla kandydatów do pracy</text:p>
      <text:p text:style-name="P4">W związku z wejściem w życie z dniem 25 maja 2018 roku Rozporządzenia Parlamentu Europejskiego i Rady (UE) 2016/679 z dnia 27 kwietnia 2016 roku w sprawie ochrony osób fizycznych, w związku z przetwarzaniem danych osobowych i w sprawie swobodnego przepływu takich danych oraz uchylenia dyrektywy 95/46/WE, zwanego dalej Rozporządzeniem, w celu spełnienia obowiązku informacyjnego określonego w artykule 13 Rozporządzenia, informujemy o zasadach przetwarzania Pani/Pana danych osobowych oraz o przysługujących Pani/Panu prawach z tym związanych:</text:p>
      <text:p text:style-name="P4">1. Administratorem Pani/Pana danych osobowych jest Akademia Techniczno-Informatyczna w Naukach Stosowanych, ul. ks. M. Lutra 4, 54-239 Wrocław, tel.: 71 799-19-37, e-mail: dziekanat@atins.pl, dalej zwanym zamiennie Administratorem lub Uczelnią. </text:p>
      <text:p text:style-name="P4">2. Administrator wyznaczył Inspektora Ochrony Danych, kontakt email: iod@atins.pl. </text:p>
      <text:p text:style-name="P4">3. Pani/Pana dane osobowe przetwarzane będą w celach: wynikających z procesu kształcenia, m.in. wydania legitymacji studenckiej, dokumentowania przebiegu studiów, udzielania świadczeń dla studentów, organizacji praktyk zawodowych, obsługa samorządów studentów i organizacji studenckich, bieżącego kontaktu w sprawach studenckich, realizacji zawartej umowy, wykonywania obowiązków: statystycznych, rachunkowych czy sprawozdawczych, marketingu świadczonych usług, zapewnienia bezpieczeństwa osób i mienia, odpowiedzi na Państwa wnioski, archiwizacji czy zabezpieczenia przed roszczeniami. </text:p>
      <text:p text:style-name="P4">4. Aktami prawnymi regulującymi szkolnictwo wyższe będą także: Rozporządzenie Ministra Nauki i Szkolnictwa Wyższego z dnia 27 września 2018r. w sprawie studiów oraz ustawa Prawo o szkolnictwie wyższym i nauce z dnia z dnia 20 lipca 2018 r. </text:p>
      <text:p text:style-name="P4">5. Podstawami prawnymi przetwarzania danych są:</text:p>
      <text:p text:style-name="P4">• art. 6 ust. 1 lit. a) Rozporządzenia tj. zgoda w przypadku gdy została ona przez Państwa wyrażona. Zgoda może dotyczyć danych kontaktowych, marketingu czy wzięcia udziału w dodatkowych aktywnościach. Zgoda jest pobierana dodatkowo na każdy cel z osobna.</text:p>
      <text:p text:style-name="P4">• art. 6 ust. 1 lit. b) Rozporządzenia tj. w związku z realizacją umowy zwartej pomiędzy Państwem a Uczelnią.</text:p>
      <text:p text:style-name="P4">• art. 6 ust. 1 lit. c Rozporządzenia tj. wypełnienie obowiązków prawnych ciążących na Administratorze, wynikających z przepisów ustawy z dnia 20 lipca 2018 r. Prawo o szkolnictwie wyższym i nauce oraz innych obowiązujących Administratora przepisów, w tym dotyczących obowiązków sprawozdawczych, rachunkowych, statystycznych oraz archiwizacyjnych,</text:p>
      <text:p text:style-name="P4">• art. 6 ust. 1 lit. f Rozporządzenia tj. prawnie uzasadniony interes administratora w związku z obroną przed roszczeniami czy monitoringiem wizyjnym.</text:p>
      <text:p text:style-name="P4"><text:soft-page-break/>• Uczelnia w wyjątkowych sytuacjach może także przetwarzać dane szczególnej kategorii. Przetwarzane są one wyłącznie na podstawie obowiązujących przepisów prawa, np. w związku z postępowaniem w celu przyznania studentowi pomocy materialnej czy pomocy socjalnej (art. 9 ust. 2 lit. b oraz g Rozporządzenia).</text:p>
      <text:p text:style-name="P4">6. Odbiorcami Pani/Pana danych osobowych mogą być tylko podmioty uprawnione do odbioru Pani/Pana danych, w uzasadnionych przypadkach i na podstawie odpowiednich przepisów prawa. Takimi podmiotami są: upoważnieni pracownicy, współpracownicy Administratora, organy publiczne i urzędy państwowe lub inne podmioty upoważnione na podstawie przepisów prawa/podpisanych umów, Jednostki w związku ze zleconymi przez Administratora działaniami realizowanymi w imieniu Uczelni (kancelarie prawne, podmioty świadczące usługi informatyczne itp.) . </text:p>
      <text:p text:style-name="P4">7. Dane pozyskiwane są od osoby, której dotyczą bądź od osoby legitymującej się odpowiednim pełnomocnictwem. </text:p>
      <text:p text:style-name="P4">8. Pani/Pana dane przechowywane będą do chwili realizacji celów z pkt. 3, w szczególności przez okres 50 lat, chyba że przepisy szczególne przewidują inne okresy. natomiast, w przypadku przetwarzania Pani/Pana danych na podstawie zgody, nie dłużej niż do momentu wycofania Pani/Pana zgody. </text:p>
      <text:p text:style-name="P4">9. Mają Państwo prawo żądania od administratora dostępu do danych osobowych, prawo do ich sprostowania, usunięcia lub ograniczenia przetwarzania, prawo do wniesienia sprzeciwu wobec przetwarzania, prawo do wycofania zgody w dowolnym momencie, prawo do przenoszenia danych. Uwaga: – prawo do usunięcia danych nie ma zastosowania w zakresie w jakim przetwarzanie jest niezbędne do wywiązania się z prawnego obowiązku wymagającego przetwarzania na mocy prawa Unii lub prawa państwa członkowskiego, któremu podlega Administrator, lub do wykonania zadania realizowanego w interesie publicznym lub w ramach sprawowania władzy publicznej powierzonej Administratorowi. </text:p>
      <text:p text:style-name="P4">10. Pytania dotyczące realizacji praw oraz innych spraw związanych z przetwarzaniem Państwa danych można kierować do sekretariatu Uczelni bądź pod adres Inspektora Ochrony Danych.</text:p>
      <text:p text:style-name="P4">11. W przypadku powzięcia informacji o niezgodnym z prawem przetwarzaniu danych osobowych, mają Państwo prawo do wniesienia z tego tytułu skargi do organu nadzorczego (Prezes Urzędu Ochrony Danych Osobowych).</text:p>
      <text:p text:style-name="P4">12. Obowiązek podania Pani/Pana danych osobowych wynika z przepisów ustawy z dnia 20 lipca 2018 r. Prawa o szkolnictwie wyższym i nauce. Niepodanie tych danych uniemożliwi realizację procesu kształcenia. Podanie danych osobowych w pozostałym zakresie nie jest obowiązkowe, aczkolwiek niezbędne do realizacji celów, do których będą zbierane.</text:p>
      <text:p text:style-name="P4">13. Dane osobowe nie będą przetwarzane w sposób zautomatyzowany i nie będą profilowane</text:p>
      <text:p text:style-name="P4"><text:soft-page-break/>14. Pani/Pana dane osobowe mogą być przekazywane do państwa trzeciego (tj. poza terytorium EOG) procesach lub organizacji międzynarodowej w wyszczególnionych w innych klauzulach na zasadach określonych w przepisach praw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arbara Kmieć</meta:initial-creator>
    <meta:creation-date>2026-07-30T12:09:24.987538400</meta:creation-date>
    <meta:printed-by>Barbara Kmieć</meta:printed-by>
    <meta:print-date>2026-07-30T12:15:44.493861700</meta:print-date>
    <dc:date>2026-07-30T13:50:11.437196400</dc:date>
    <dc:creator>Barbara Kmieć</dc:creator>
    <meta:editing-duration>PT1H19M45S</meta:editing-duration>
    <meta:editing-cycles>1</meta:editing-cycles>
    <meta:document-statistic meta:table-count="0" meta:image-count="0" meta:object-count="0" meta:page-count="4" meta:paragraph-count="46" meta:word-count="900" meta:character-count="6843" meta:non-whitespace-character-count="5970"/>
    <meta:generator>LibreOffice/26.2.5.2$Windows_X86_64 LibreOffice_project/cd7284b4cbbfeb507e630c1aac019f4157393acb</meta:generator>
  </office:meta>
</office:document-meta>
</file>