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953b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953bd" style:font-size-asian="12pt" style:font-size-complex="12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officeooo:rsid="00095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 konkursie na stanowisko Dziekana</text:p>
      <text:p text:style-name="P1">Akademii Techniczno-Informatycznej w Naukach Stosowanych we Wrocławiu</text:p>
      <text:p text:style-name="P2">Działając na podstawie ustawy z dnia 27 lipca 2005 r. – Prawo o szkolnictwie wyższym (Dz.U. z 2012 r., poz. 572 z późn. zm.) oraz Statutu Akademii Techniczno-Informatycznej w Naukach Stosowanych, z dnia 28 czerwca 2004 r.,</text:p>
      <text:p text:style-name="P3">Rektor Akademii Techniczno-Informatycznej w Naukach Stosowanych</text:p>
      <text:p text:style-name="P3">ogłasza konkurs na stanowisko <text:span text:style-name="T1">Dziekana Akademii Techniczno-Informatycznej</text:span></text:p>
      <text:p text:style-name="P4">Wymagania wobec kandydatów:</text:p>
      <text:p text:style-name="P2">Do udziału w konkursie mogą przystąpić osoby, które:</text:p>
      <text:p text:style-name="P5">• <text:span text:style-name="T2">Posiadają stopień naukowy doktora lub doktora habilitowanego w dziedzinach naukowych odpowiadających profilowi działalności dydaktycznej Akademii (Dziedziny inżynieryjno-techniczne),</text:span></text:p>
      <text:p text:style-name="P5">• <text:span text:style-name="T2">spełniają warunki umożliwiające zaliczenie ich do minimum kadrowego kierunków prowadzonych w Akademii Techniczno-Informatycznej w Naukach Stosowanych (Automatyka i Robotyka, Bioinformatyka, Informatyka),</text:span></text:p>
      <text:p text:style-name="P5">• <text:span text:style-name="T2">legitymują się udokumentowanym dorobkiem naukowym, dydaktycznym oraz organizacyjnym.</text:span></text:p>
      <text:p text:style-name="P4">Wymagane dokumenty:</text:p>
      <text:p text:style-name="P5">• <text:span text:style-name="T2">kopie dyplomów potwierdzających nadanie stopnia lub tytułu naukowego w odpowiedniej dziedzinie,</text:span></text:p>
      <text:p text:style-name="P5">• <text:span text:style-name="T2">życiorys zawodowy lub curriculum vitae,</text:span></text:p>
      <text:p text:style-name="P5">• <text:span text:style-name="T2">informację o osiągnięciach naukowo-badawczych, dydaktycznych i organizacyjnych wraz z wykazem publikacji,</text:span></text:p>
      <text:p text:style-name="P5">• <text:span text:style-name="T2">oświadczenie zgodne z art. 109 ust. 1 ustawy z dnia 27 lipca 2005 r. – Prawo o szkolnictwie wyższym,</text:span></text:p>
      <text:p text:style-name="P5">• <text:span text:style-name="T2">oświadczenie o wyrażeniu zgody na przetwarzanie danych osobowych zgodnie z ustawą z dnia 29 sierpnia 1997 r. o ochronie danych osobowych (Dz.U. 2002, nr 101, poz. 926 z późn. zm.).</text:span></text:p>
      <text:p text:style-name="P4">Termin i tryb składania dokumentów:</text:p>
      <text:p text:style-name="P2">Komplet dokumentów należy przesłać drogą elektroniczną, za pośrednictwem e-maila: praca@atins.pl do dnia <text:span text:style-name="T3">15</text:span> <text:span text:style-name="T3">września</text:span> 2026 r.</text:p>
      <text:p text:style-name="P6">Termin rozstrzygnięcia konkursu:</text:p>
      <text:p text:style-name="P7">Rozstrzygnięcie konkursu nastąpi <text:span text:style-name="T3">15</text:span> <text:span text:style-name="T3">września</text:span> 2026 r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 Kmieć</meta:initial-creator>
    <meta:creation-date>2026-08-03T14:56:03.373963600</meta:creation-date>
    <dc:date>2026-08-03T14:59:54.050964700</dc:date>
    <dc:creator>Barbara Kmieć</dc:creator>
    <meta:editing-duration>PT3M50S</meta:editing-duration>
    <meta:editing-cycles>1</meta:editing-cycles>
    <meta:document-statistic meta:table-count="0" meta:image-count="0" meta:object-count="0" meta:page-count="1" meta:paragraph-count="20" meta:word-count="235" meta:character-count="1817" meta:non-whitespace-character-count="1600"/>
    <meta:generator>LibreOffice/26.2.5.2$Windows_X86_64 LibreOffice_project/cd7284b4cbbfeb507e630c1aac019f4157393acb</meta:generator>
  </office:meta>
</office:document-meta>
</file>